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 en wijzigen van de kozijn van de voorgevel Kringloop 4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Kringloop 451 in Amstelveen. De aanvraag is geregistreerd onder zaaknummer Z18-0028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78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 en wijzigen van de kozijn van de voorgevel Kringloop 4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82</meta:user-defined>
    <meta:user-defined meta:name="OVERHEIDop.GmbID/DC.identifier">gmb-2018-129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D 4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34.24 477638.93</meta:user-defined>
    <meta:user-defined meta:name="OVERHEIDop.versieInformatie"/>
  </office:meta>
</office:document-meta>
</file>