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gelaardreef 3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55643, Vogelaardreef 31 te Noordwijk, het vervangen van het sanitairgebouw, 12-06-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77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7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7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ogelaardreef 3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71</meta:user-defined>
    <meta:user-defined meta:name="OVERHEIDop.GmbID/DC.identifier">gmb-2018-129771</meta:user-defined>
    <meta:user-defined meta:name="OVERHEID.TaxonomieBeleidsagenda/OVERHEID.category">Huisvesting | Organisatie en beleid</meta:user-defined>
    <meta:user-defined meta:name="OVERHEIDop.referentienummer">2018055643</meta:user-defined>
    <meta:user-defined meta:name="DCTERMS.abstract">het vervangen van het sanitairgebouw, 12-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A 31</meta:user-defined>
    <meta:user-defined meta:name="OVERHEIDop.woonplaats">Noordwijk</meta:user-defined>
    <meta:user-defined meta:name="OVERHEIDop.straatnaam">Vogelaardreef</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5557 478725</meta:user-defined>
    <meta:user-defined meta:name="OVERHEIDop.versieInformatie"/>
  </office:meta>
</office:document-meta>
</file>