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18 een besluit genomen op de aanvraag met zaaknummer HZ_WABO-18-0605 voor het realiseren van een balkon aan de voorgevel van de woning op locatie Herengracht 27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77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27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0</meta:user-defined>
    <meta:user-defined meta:name="OVERHEIDop.GmbID/DC.identifier">gmb-2018-129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A 2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45.32 482721.93</meta:user-defined>
    <meta:user-defined meta:name="OVERHEIDop.versieInformatie"/>
  </office:meta>
</office:document-meta>
</file>