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12 juli 2018, Goffertpark, Concert Eminem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12 juli 2018, Goffertpark, Concert Eminem, Ontheffing DHW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14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roep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ED9AB7D-6FA3-44FB-A1CB-2EBA1B506581" xlink:type="simple">http://www.nijmegen.nl/vergunningpagina/?guid=AED9AB7D-6FA3-44FB-A1CB-2EBA1B5065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12 juli 2018, Goffertpark, Concert Eminem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9</meta:user-defined>
    <meta:user-defined meta:name="OVERHEIDop.GmbID/DC.identifier">gmb-2018-12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