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: 1 juli 2018, Willemsweg, Trots op de wijk dag 2018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8</text:p>
            <text:p text:style-name="common-al">
            <text:span text:style-name="nadrukvet">Omschrijving: </text:span>1 juli 2018, Willemsweg, Trots op de wijk dag 2018, evenementenvergunning (Willemsweg)</text:p>
            <text:p text:style-name="common-al">
            <text:span text:style-name="nadrukvet">Activiteiten: </text:span>; </text:p>
            <text:p text:style-name="common-al">
            <text:span text:style-name="nadrukvet">Zaaknummer: </text:span>Z18.0145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18</text:p>
            <text:p text:style-name="common-al">
            <text:span text:style-name="nadrukvet">Definitieve beschikking verzonden: </text:span>15-06-2018</text:p>
            <text:p text:style-name="common-al">
            <text:span text:style-name="nadrukvet">Einddatum bezwaartermijn: </text:span>27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18 tot en met 27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B4ADACD-7C7A-43F2-AFE9-339463CD9749" xlink:type="simple">http://www.nijmegen.nl/vergunningpagina/?guid=6B4ADACD-7C7A-43F2-AFE9-339463CD97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76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6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weg: 1 juli 2018, Willemsweg, Trots op de wijk dag 2018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68</meta:user-defined>
    <meta:user-defined meta:name="OVERHEIDop.GmbID/DC.identifier">gmb-2018-129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DP 15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31.12 427483.89</meta:user-defined>
    <meta:user-defined meta:name="OVERHEIDop.versieInformatie"/>
  </office:meta>
</office:document-meta>
</file>