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: 28 juli 2018, Ziekerstraat, Muziek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28 juli 2018, Ziekerstraat, Muziekevenement (Zieker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223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18</text:p>
            <text:p text:style-name="common-al">
            <text:span text:style-name="nadrukvet">Definitieve beschikking verzonden: </text:span>15-06-2018</text:p>
            <text:p text:style-name="common-al">
            <text:span text:style-name="nadrukvet">Einddatum bezwaartermijn: </text:span>27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8 tot en met 27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AFFAFC-D41C-40E8-823C-862C563E9398" xlink:type="simple">http://www.nijmegen.nl/vergunningpagina/?guid=C8AFFAFC-D41C-40E8-823C-862C563E93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6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: 28 juli 2018, Ziekerstraat, Muziek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6</meta:user-defined>
    <meta:user-defined meta:name="OVERHEIDop.GmbID/DC.identifier">gmb-2018-12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