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: 7 juli 2018, Ziekerstraat, Muziek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8</text:p>
            <text:p text:style-name="common-al">
            <text:span text:style-name="nadrukvet">Omschrijving: </text:span>7 juli 2018, Ziekerstraat, Muziekevenement (Zieker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223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4-2018</text:p>
            <text:p text:style-name="common-al">
            <text:span text:style-name="nadrukvet">Definitieve beschikking verzonden: </text:span>15-06-2018</text:p>
            <text:p text:style-name="common-al">
            <text:span text:style-name="nadrukvet">Einddatum bezwaartermijn: </text:span>27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18 tot en met 27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5F0C874-848F-4E8A-A8B8-E90521CE5CF0" xlink:type="simple">http://www.nijmegen.nl/vergunningpagina/?guid=A5F0C874-848F-4E8A-A8B8-E90521CE5C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76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kerstraat: 7 juli 2018, Ziekerstraat, Muziek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65</meta:user-defined>
    <meta:user-defined meta:name="OVERHEIDop.GmbID/DC.identifier">gmb-2018-129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J 7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87.09 428557.63</meta:user-defined>
    <meta:user-defined meta:name="OVERHEIDop.versieInformatie"/>
  </office:meta>
</office:document-meta>
</file>