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s Brassensstraat Lent: 29 juni 2018, Georges Brassensstraat Lent, WonderL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29 juni 2018, Georges Brassensstraat Lent, WonderLent (Georges Brassensstraat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4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8</text:p>
            <text:p text:style-name="common-al">
            <text:span text:style-name="nadrukvet">Definitieve beschikking verzonden: </text:span>15-06-2018</text:p>
            <text:p text:style-name="common-al">
            <text:span text:style-name="nadrukvet">Einddatum bezwaartermijn: </text:span>27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8 tot en met 27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40B422-4FC1-49A5-B3E9-5BC5902D83C5" xlink:type="simple">http://www.nijmegen.nl/vergunningpagina/?guid=0B40B422-4FC1-49A5-B3E9-5BC5902D83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orges Brassensstraat Lent: 29 juni 2018, Georges Brassensstraat Lent, WonderL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4</meta:user-defined>
    <meta:user-defined meta:name="OVERHEIDop.GmbID/DC.identifier">gmb-2018-12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H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6 431509</meta:user-defined>
    <meta:user-defined meta:name="OVERHEIDop.versieInformatie"/>
  </office:meta>
</office:document-meta>
</file>