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kozijn in de zijgevel, Hanengeschrei 2 te Utrecht,  HZ_WABO-18-15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geschrei 2 te Utrecht</text:p>
            <text:p text:style-name="common-al">HZ_WABO-18-15561</text:p>
            <text:p text:style-name="common-al">Toelichting: het maken van een kozijn in de zijgevel</text:p>
            <text:p text:style-name="common-al">Datum besluit: 14 juni 2018</text:p>
            <text:p text:style-name="common-al">Startdatum bezwaartermijn: 16 jun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76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kozijn in de zijgevel, Hanengeschrei 2 te Utrecht,  HZ_WABO-18-15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3</meta:user-defined>
    <meta:user-defined meta:name="OVERHEIDop.GmbID/DC.identifier">gmb-2018-12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90.34 455883.24</meta:user-defined>
    <meta:user-defined meta:name="OVERHEIDop.versieInformatie"/>
  </office:meta>
</office:document-meta>
</file>