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emepark: 17 juni 2018, Thiemepark, Afrika-festival gaat Kleurrij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8</text:p>
            <text:p text:style-name="common-al">
            <text:span text:style-name="nadrukvet">Omschrijving: </text:span>17 juni 2018, Thiemepark, Afrika-festival gaat Kleurrijk (Thieme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249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5-2018</text:p>
            <text:p text:style-name="common-al">
            <text:span text:style-name="nadrukvet">Definitieve beschikking verzonden: </text:span>14-06-2018</text:p>
            <text:p text:style-name="common-al">
            <text:span text:style-name="nadrukvet">Einddatum bezwaartermijn: </text:span>2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18 tot en met 2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4DBCBC9-3A57-4291-B9F1-D6A5383F3ED6" xlink:type="simple">http://www.nijmegen.nl/vergunningpagina/?guid=D4DBCBC9-3A57-4291-B9F1-D6A5383F3E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76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emepark: 17 juni 2018, Thiemepark, Afrika-festival gaat Kleurrij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62</meta:user-defined>
    <meta:user-defined meta:name="OVERHEIDop.GmbID/DC.identifier">gmb-2018-129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E 74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41.57 427875.78</meta:user-defined>
    <meta:user-defined meta:name="OVERHEIDop.versieInformatie"/>
  </office:meta>
</office:document-meta>
</file>