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uitbouw aan de voorgevel Touwslagerlaan 1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aanvraag ontvangen voor een omgevingsvergunning op locatie Touwslagerlaan 17 in Aalsmeer. De aanvraag is geregistreerd onder zaaknummer Z18-00279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975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5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5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uitbouw aan de voorgevel Touwslagerlaan 1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59</meta:user-defined>
    <meta:user-defined meta:name="OVERHEIDop.GmbID/DC.identifier">gmb-2018-129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E 1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63.43 476140.96</meta:user-defined>
    <meta:user-defined meta:name="OVERHEIDop.versieInformatie"/>
  </office:meta>
</office:document-meta>
</file>