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4, Herenhof 2, 6162 E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regels ruimtelijke ordening</text:p>
            <text:p text:style-name="common-al">Locatie:     Herenhof 2, 6162 EB Geleen </text:p>
            <text:p text:style-name="common-al">Ontvangstdatum:   04/06/2018</text:p>
            <text:p text:style-name="common-al">Dossiernummer:    Om18.02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4, Herenhof 2, 6162 E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58</meta:user-defined>
    <meta:user-defined meta:name="OVERHEIDop.GmbID/DC.identifier">gmb-2018-12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B 2</meta:user-defined>
    <meta:user-defined meta:name="OVERHEIDop.woonplaats">Geleen</meta:user-defined>
    <meta:user-defined meta:name="OVERHEIDop.straatnaam">Heren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11 331374</meta:user-defined>
    <meta:user-defined meta:name="OVERHEIDop.versieInformatie"/>
  </office:meta>
</office:document-meta>
</file>