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33, Kerkstraat 33, 6121 LA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tern verbouwen en plaatsen dakramen monumentaal pand</text:p>
            <text:p text:style-name="common-al">Locatie:     Kerkstraat 33, 6121 LA Born </text:p>
            <text:p text:style-name="common-al">Ontvangstdatum:   08/06/2018</text:p>
            <text:p text:style-name="common-al">Dossiernummer:    Om18.02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75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5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5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33, Kerkstraat 33, 6121 LA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756</meta:user-defined>
    <meta:user-defined meta:name="OVERHEIDop.GmbID/DC.identifier">gmb-2018-129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A 33</meta:user-defined>
    <meta:user-defined meta:name="OVERHEIDop.woonplaats">Born</meta:user-defined>
    <meta:user-defined meta:name="OVERHEIDop.straatnaam">Ker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582 338116</meta:user-defined>
    <meta:user-defined meta:name="OVERHEIDop.versieInformatie"/>
  </office:meta>
</office:document-meta>
</file>