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ni 2018 een besluit genomen op de aanvraag met zaaknummer HZ_WABO-18-0725 voor het wijzigen van de entree van het pand aan de voorgevel op locatie Rijksweg 69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75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6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54</meta:user-defined>
    <meta:user-defined meta:name="OVERHEIDop.GmbID/DC.identifier">gmb-2018-129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E 6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115.89 479581.77</meta:user-defined>
    <meta:user-defined meta:name="OVERHEIDop.versieInformatie"/>
  </office:meta>
</office:document-meta>
</file>