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ibliotheken in Borger-Odoorn 2017-2020,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19 januari 2017 Bibliotheken in Borger-Odoorn 2017-2020 vastgesteld. </text:p>
            <text:p text:style-name="common-al"/>
            <text:p text:style-name="common-al">Een schets van de lokale opgave met betrekking tot bibliotheekwerk voor de komende vier jaar. De nota vormt een leidraad voor het beleid ten aanzien van de bibliotheekfunctie, als onderdeel van het cultuurbeleid en als ondersteunend beleid met betrekking tot het sociaal domein.</text:p>
            <text:p text:style-name="common-al"/>
            <text:p text:style-name="common-al">De beleidsregel treedt in werking met ingang van de eerste dag na bekendmaking.</text:p>
            <text:p text:style-name="common-al"/>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75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ibliotheken in Borger-Odoorn 2017-2020,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53</meta:user-defined>
    <meta:user-defined meta:name="OVERHEIDop.GmbID/DC.identifier">gmb-2018-12975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