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32, Röntgenstraat 2, 6164 G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nieuwe houten blokhut op de locatie van oude betonnen garage</text:p>
            <text:p text:style-name="common-al">Locatie:     Röntgenstraat 2, 6164 GW Geleen </text:p>
            <text:p text:style-name="common-al">Ontvangstdatum:   09/06/2018</text:p>
            <text:p text:style-name="common-al">Dossiernummer:    Om18.023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75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5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5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32, Röntgenstraat 2, 6164 GW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752</meta:user-defined>
    <meta:user-defined meta:name="OVERHEIDop.GmbID/DC.identifier">gmb-2018-129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GW 2</meta:user-defined>
    <meta:user-defined meta:name="OVERHEIDop.woonplaats">Geleen</meta:user-defined>
    <meta:user-defined meta:name="OVERHEIDop.straatnaam">Röntg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228 329760</meta:user-defined>
    <meta:user-defined meta:name="OVERHEIDop.versieInformatie"/>
  </office:meta>
</office:document-meta>
</file>