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bouwen van een bedrijfsgebouw Rietwijkeroordweg 48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heeft de gemeente een aanvraag ontvangen voor een omgevingsvergunning op locatie Rietwijkeroordweg 48 kwek in Aalsmeer. De aanvraag is geregistreerd onder zaaknummer Z18-00278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9750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5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5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bouwen van een bedrijfsgebouw Rietwijkeroordweg 48 kwek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50</meta:user-defined>
    <meta:user-defined meta:name="OVERHEIDop.GmbID/DC.identifier">gmb-2018-129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48 kwek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776.76 478695.94</meta:user-defined>
    <meta:user-defined meta:name="OVERHEIDop.versieInformatie"/>
  </office:meta>
</office:document-meta>
</file>