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2 juni 2018, Rijnlanderweg 1474 , 2153KG NIEUW-­VENNEP, DLV Advies, zaak 8406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de uitbreiding van de bedrijfsactivitei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4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2 juni 2018, Rijnlanderweg 1474 , 2153KG NIEUW-­VENNEP, DLV Advies, zaak 8406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43</meta:user-defined>
    <meta:user-defined meta:name="OVERHEIDop.GmbID/DC.identifier">gmb-2018-129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9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2 473326</meta:user-defined>
    <meta:user-defined meta:name="OVERHEIDop.versieInformatie"/>
  </office:meta>
</office:document-meta>
</file>