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1, Paradijsstraat 1-3 en 1A-1D en Gruizenstraat 22 en 24, 6131 EH/J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atie van het winkelcentrum -den Tempel- te Sittard (deel Dela Vastgoed)</text:p>
            <text:p text:style-name="common-al">Locatie:     Paradijsstraat 1-3 en 1A-1D en Gruizenstraat 22 en 24, 6131 EH/JB Sittard </text:p>
            <text:p text:style-name="common-al">Ontvangstdatum:   08/06/2018</text:p>
            <text:p text:style-name="common-al">Dossiernummer:    Om18.02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1, Paradijsstraat 1-3 en 1A-1D en Gruizenstraat 22 en 24, 6131 EH/J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42</meta:user-defined>
    <meta:user-defined meta:name="OVERHEIDop.GmbID/DC.identifier">gmb-2018-12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H 22</meta:user-defined>
    <meta:user-defined meta:name="OVERHEIDop.woonplaats">Sittard</meta:user-defined>
    <meta:user-defined meta:name="OVERHEIDop.straatnaam">Gruiz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18 334284</meta:user-defined>
    <meta:user-defined meta:name="OVERHEIDop.versieInformatie"/>
  </office:meta>
</office:document-meta>
</file>