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18 een besluit genomen op de aanvraag met zaaknummer HZ_WABO-18-0457 voor het renoveren van de serre aan de zijgevel van de woning op locatie Nassaupark 1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74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park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41</meta:user-defined>
    <meta:user-defined meta:name="OVERHEIDop.GmbID/DC.identifier">gmb-2018-129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N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86.47 476268.65</meta:user-defined>
    <meta:user-defined meta:name="OVERHEIDop.versieInformatie"/>
  </office:meta>
</office:document-meta>
</file>