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nokverhoging Judith Leijster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omgevingsvergunning op locatie Judith Leijsterweg 59 in Amstelveen. De aanvraag is geregistreerd onder zaaknummer Z18-0027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4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4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nokverhoging Judith Leijsterweg 5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40</meta:user-defined>
    <meta:user-defined meta:name="OVERHEIDop.GmbID/DC.identifier">gmb-2018-12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3.1 480067.06</meta:user-defined>
    <meta:user-defined meta:name="OVERHEIDop.versieInformatie"/>
  </office:meta>
</office:document-meta>
</file>