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0, Havikstraat 5,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inrit DaCapo  te Sittard</text:p>
            <text:p text:style-name="common-al">Locatie: Havikstraat 5, 6135 ED Sittard </text:p>
            <text:p text:style-name="common-al">Ontvangstdatum: 08/06/2018</text:p>
            <text:p text:style-name="common-al">Dossiernummer: Om18.02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3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3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0, Havikstraat 5, 6135 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39</meta:user-defined>
    <meta:user-defined meta:name="OVERHEIDop.GmbID/DC.identifier">gmb-2018-129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52 335222</meta:user-defined>
    <meta:user-defined meta:name="OVERHEIDop.versieInformatie"/>
  </office:meta>
</office:document-meta>
</file>