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8, Mgr. Claessensstraat 31, 6131 A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en renoveren van een woning</text:p>
            <text:p text:style-name="common-al">Locatie: Mgr. Claessensstraat 31, 6131 AH Sittard </text:p>
            <text:p text:style-name="common-al">Ontvangstdatum: 04/06/2018</text:p>
            <text:p text:style-name="common-al">Dossiernummer: Om18.02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3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8, Mgr. Claessensstraat 31, 6131 A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38</meta:user-defined>
    <meta:user-defined meta:name="OVERHEIDop.GmbID/DC.identifier">gmb-2018-129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H 31</meta:user-defined>
    <meta:user-defined meta:name="OVERHEIDop.woonplaats">Sittard</meta:user-defined>
    <meta:user-defined meta:name="OVERHEIDop.straatnaam">Mgr. Claess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98 334266</meta:user-defined>
    <meta:user-defined meta:name="OVERHEIDop.versieInformatie"/>
  </office:meta>
</office:document-meta>
</file>