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27, Holtum-Noordweg 9,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visie omgevingsvergunning Milieu RTB Born. Afwijken bestemmingsplan</text:p>
            <text:p text:style-name="common-al">Locatie: Holtum-Noordweg 9, 6121 RE Born </text:p>
            <text:p text:style-name="common-al">Ontvangstdatum: 04/06/2018</text:p>
            <text:p text:style-name="common-al">Dossiernummer: Om18.02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3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27, Holtum-Noordweg 9, 6121 RE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36</meta:user-defined>
    <meta:user-defined meta:name="OVERHEIDop.GmbID/DC.identifier">gmb-2018-129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9</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06 341067</meta:user-defined>
    <meta:user-defined meta:name="OVERHEIDop.versieInformatie"/>
  </office:meta>
</office:document-meta>
</file>