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itvoeringsregeling wegslepen, bewaren en teruggave van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ctie</text:span> </text:p>
            <text:p text:style-name="al">Alleen een executieve politieambtenaar of de uitvoerende/kaderstellende toezichthouders en handhavers tevens aangesteld als buitengewoon opsporingsambtenaar zijn bevoegd actie te ondernemen na het constateren van de overtreding. De toezichthouder dient onmiddellijk de politie te informeren als hij de Wegsleepverordening toepast. </text:p>
            <text:p text:style-name="al">Indien er sprake is van een wegsleepwaardige situatie zoals gesteld in de Wegsleepverordening, wordt de wegsleep- en bewaarprocedure in gang gezet. Deze procedure wordt hierna beschreven. </text:p>
            <text:p text:style-name="al"/>
            <text:p text:style-name="al">
            <text:span text:style-name="nadrukvet">Waarnemingstijd</text:span>
          </text:p>
            <text:p text:style-name="al">Om de overtreding nadrukkelijk te kunnen vaststellen kan allereerst een waarnemingstijd nodig zijn. </text:p>
            <text:p text:style-name="al">- Verbod stil te staan </text:p>
            <text:p text:style-name="al">Voor constatering van een gedraging in strijd met een verbod stil te staan is geen waarnemingstijd nodig. </text:p>
            <text:p text:style-name="al">- Parkeerverboden </text:p>
            <text:p text:style-name="al">Bij parkeerverboden lijkt een waarnemingstijd van tien minuten reëel voordat er kan worden geconstateerd dat er sprake is van parkeren. </text:p>
            <text:p text:style-name="al">- Parkeren op laad- en loshavens </text:p>
            <text:p text:style-name="al">Bij laad- en loshavens wordt een onafgebroken waarnemingstijd van tien minuten aanbevolen, gedurende welke geen laad- en losactiviteiten worden geconstateerd. Pas daarna wordt geconstateerd dat er sprake is van parkeren. </text:p>
            <text:p text:style-name="al"/>
            <text:p text:style-name="al">
            <text:span text:style-name="nadrukvet">Zaakwaarneming en kosten</text:span>
          </text:p>
            <text:p text:style-name="al">Bij een aanrijding of diefstal is er sprake van het bergen van een voertuig. </text:p>
            <text:p text:style-name="al">De verzekeraar-hulpdienst verzorgt dit bergen. Meestal vergoedt de verzekering deze kosten. Indien het voertuig niet is verzekerd, betaalt de Gemeente als opdrachtgever de kosten voor het slepen, indien de eigenaar of houder deze niet kan of wil vergoeden. Het veiligstellen van een voertuig na inbraak (verbrokken ruit e.d.) valt vaak ook onder deze regeling. De Wegsleepverordening is in die gevallen niet van toepassing.</text:p>
            <text:p text:style-name="al"/>
            <text:p text:style-name="al">
            <text:span text:style-name="nadrukvet">Toepassing procedure</text:span>
          </text:p>
            <text:p text:style-name="al">De executieve politieambtenaar of de uitvoerende/kaderstellende toezichthouders en handhavers tevens aangesteld als buitengewoon opsporingsambtenaar schakelen bij een wegsleepwaardige situatie via de meldkamer het wegsleepbedrijf in.</text:p>
            <text:p text:style-name="al">De bevoegde functionaris wacht in de nabijheid van het voertuig tot de komst van de takelwagen. </text:p>
            <text:p text:style-name="al">Na de komst van de takelwagen maakt het personeel van het takel- en bergingsbedrijf digitale (of direct klaar-) foto’s van de situatie. Op de foto moet de overtreding zo veel mogelijk zichtbaar zijn. De foto’s worden in het bewaringsregister opgenomen. Daarna controleert het personeel van het wegsleepbedrijf het voertuig op beschadigingen. De bevindingen worden eveneens ingevuld op het ‘Proces-verbaal van meevoeren en opslaan’.</text:p>
            <text:p text:style-name="al">Het personeel van het wegsleepbedrijf overhandigt een blanco exemplaar van het ‘Besluit tot toepassing van bestuursdwang’ aan de bevoegde functionaris die het formulier vervolgens ter plaatse volledig invult. Het model daarvoor is bijgevoegd. Het ingevulde formulier wordt aan het personeel van het bergingsbedrijf overhandigd. Een kopie van het ‘Besluit tot toepassing van bestuursdwang’ wordt aan ons college toegezonden. Eén exemplaar wordt gehecht aan het bewaringsregister. Het origineel is bestemd voor de eigenaar/houder of gemachtigde van het voertuig.</text:p>
            <text:p text:style-name="al">Het personeel van het wegsleepbedrijf vult alvorens de werkzaamheden voorafgaande aan het meevoeren te starten ter plaatse het ‘Proces-verbaal van meevoeren en opslaan’ in. Dit document wordt ondertekend door een medewerker van het wegsleepbedrijf (namens de directeur van dit bedrijf) en de bevoegde functionaris.</text:p>
            <text:p text:style-name="al">Na aankomst op de bewaarplaats controleert het personeel van het wegsleepbedrijf het voertuig nogmaals op beschadigingen. De bevindingen worden eveneens ingevuld op het ‘Proces-verbaal van meevoeren en opslaan’. </text:p>
            <text:p text:style-name="al">Het ‘Proces-verbaal van meevoeren en opslaan’ wordt opgenomen in het bewaringsregister.</text:p>
            <text:p text:style-name="al"/>
            <text:p text:style-name="al">Voor het in bewaring stellen van het voertuig bij een voorlopige maatregel of buitengebruikstelling op grond van de 'Wet Mulder' gelden aparte regelingen met betrekking tot de administratieve afhandeling.</text:p>
            <text:p text:style-name="al"/>
            <text:p text:style-name="al">
            <text:span text:style-name="nadrukvet">Schade noteren</text:span>
            <text:span text:style-name="nadrukvet"/>
          </text:p>
            <text:p text:style-name="al">In verband met de schadevergoedingsplicht van de gemeente op grond van artikel 172, lid 8, van de Wegenverkeerswet 1994 moet het weg te slepen voertuig zorgvuldig worden gecontroleerd op aanwezige schade. De schade wordt genoteerd in het ‘Proces-verbaal van meevoeren en opslaan’. Ook schade, die wordt veroorzaakt tijdens het bevestigen in het juk of tijdens het overbrengen moet worden genoteerd. </text:p>
            <text:p text:style-name="al"/>
            <text:p text:style-name="al">
            <text:span text:style-name="nadrukvet">Aanvang van het bewaren</text:span>
          </text:p>
            <text:p text:style-name="al">Het is belangrijk te weten wanneer er een aanvang is gemaakt met het bewaren van een voertuig. Aan het bewaren van een voertuig zijn vaak (verhaalbare) bewaarkosten verbonden.</text:p>
            <text:p text:style-name="al">Het tijdstip van bewaren gaat, na het wegslepen van een voertuig in, op het moment dat het voertuig van het wegsleepvoertuig is losgekoppeld op de plaats van bewaring. </text:p>
            <text:p text:style-name="al"/>
            <text:p text:style-name="al">
            <text:span text:style-name="nadrukvet">Plaats van het bewaren</text:span>
          </text:p>
            <text:p text:style-name="al">Het bewaren geschiedt op de daarvoor bestemde plaats zoals genoemd in de Wegsleepverordening. </text:p>
            <text:p text:style-name="al"/>
            <text:p text:style-name="al">
            <text:span text:style-name="nadrukvet">Procedure</text:span>
          </text:p>
            <text:p text:style-name="al">1. Het voertuig wordt geplaatst op de daarvoor aangewezen plaats zoals omschreven in de Wegsleepverordening. Ingeval er van een motorvoertuig contactsleutels aanwezig zijn, worden deze overgedragen aan de bewaarder.</text:p>
            <text:p text:style-name="al">2. Het wegsleepbedrijf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 gegeven.</text:p>
            <text:p text:style-name="al">3. Het wegsleepbedrijf is verantwoordelijk voor het registeren van het weggesleepte voertuig (inclusief kenteken).</text:p>
            <text:p text:style-name="al">4. Van het in bewaring stellen (en wegslepen) maakt de politieambtenaar een proces-verbaal (overeenkomstig bijgaand model) op.</text:p>
            <text:p text:style-name="al"/>
            <text:p text:style-name="al">Indien ter zake het feit waardoor het voertuig in bewaring is gesteld proces-verbaal wordt opgemaakt, moet daarin de melding van de inbewaringstelling (en wegslepen) worden vermeld. In sommige gevallen dient binnen een bepaalde tijd het proces-verbaal te worden opgemaakt. </text:p>
            <text:p text:style-name="al"/>
            <text:p text:style-name="al">Het voertuig is nu overgedragen aan de bewaarder, in casu het wegsleepbedrijf als gemandateerde van het college van burgemeester en wethouders. Indien in het bewaringsregister GEEN voorwaarden tot teruggave zijn vermeld, zal het voertuig zo spoedig mogelijk aan de eigenaar/ houder of gemachtigde worden teruggegeven. Indien een weggesleept voertuig met onjuiste of onvolledige informatie in het bewaringsregister is ingeschreven, blijft dit de verantwoordelijkheid van het wegsleepbedrijf.</text:p>
            <text:p text:style-name="al"/>
            <text:p text:style-name="al">
            <text:span text:style-name="nadrukvet">Voorwaarden tot teruggave</text:span>
            <text:span text:style-name="nadrukvet"> van voertuigen</text:span>
          </text:p>
            <text:p text:style-name="al">Afgezien van het betalen van de kosten, kunnen er andere voorwaarden zijn waaraan voldaan moet zijn, voordat een voertuig kan worden teruggegeven:</text:p>
            <text:p text:style-name="al">- Een in beslaggenomen voertuig kan pas worden teruggegeven na toestemming van de Officier van Justitie. De opsporingsambtenaar die het onderzoek doet, zal dit laten aantekenen in het bewaringsregister.</text:p>
            <text:p text:style-name="al">- Indien de “Wet Mulder” van toepassing is wordt een voertuig pas terug gegeven na betaling van de sanctie(s) en de kosten van bewaring en indien van toepassing het wegslepen.</text:p>
            <text:p text:style-name="al"/>
            <text:p text:style-name="al">
            <text:span text:style-name="nadrukvet">Betaling kosten</text:span>
          </text:p>
            <text:p text:style-name="al">Voordat een voertuig kan worden teruggegeven dienen alle kosten betaald te zijn. Dit dient bij het gemeentehuis te Venray te geschieden binnen de reguliere openingstijden. Indien het gemeentehuis gesloten is, dient betaling te geschieden bij het wegsleepbedrijf. Een betalingsregeling is niet mogelijk. De betaling van de kosten kan niet geschorst worden omdat iemand het niet eens is met de reden van wegslepen. Wel kunnen in bepaalde omstandigheden geen kosten verschuldigd zijn.</text:p>
            <text:p text:style-name="al"/>
            <text:p text:style-name="al">
            <text:span text:style-name="nadrukvet">Aan wie teruggeven</text:span>
          </text:p>
            <text:p text:style-name="al">Teruggave van een voertuig kan slechts aan degene die aantoont dat hij/zij of eigenaar, houder of gemachtigde (huurder, lener, leaser of pandhouder) is van het voertuig. De wijze van legitimatie c.q. machtiging dient in het bewaringsregister vermeld te worden (art. 170 lid 5 Wegenverkeerswet 1994).</text:p>
            <text:p text:style-name="al"/>
            <text:p text:style-name="al">
            <text:span text:style-name="nadrukvet">Teruggave weggesleept voertuig</text:span>
          </text:p>
            <text:p text:style-name="al">Een weggesleept en in bewaring gesteld voertuig wordt teruggegeven aan de rechthebbende. </text:p>
            <text:p text:style-name="al">Van de eigenaar of houder mag worden verwacht dan hij/zij aantoont dat hij/zij deze hoedanigheid bezit. Een voertuig dat op grond van de Wegsleepverordening is weggesleept en in bewaring is gesteld moet worden teruggegeven indien de kosten zijn betaald. Bij het afhalen verstrekt het wegsleepbedrijf een bewijs van afhalen. Dit dient tevens als vrijwaringbewijs voor het wegsleepbedrijf jegens degene wiens voertuig is weggesleept.</text:p>
            <text:p text:style-name="al"/>
            <text:p text:style-name="al">
            <text:span text:style-name="nadrukvet">Niet afgehaalde voertuigen</text:span>
          </text:p>
            <text:p text:style-name="al">Wordt een voertuig niet binnen 48 uur afgehaald, dan laat de bewaarder, in casu het wegsleepbedrijf als gemandateerde namens het college van burgemeester en wethouders, de politie een onderzoek instellen naar de eigenaar/houder van het voertuig.</text:p>
            <text:p text:style-name="al">Zodra die bekend is, en de politie de zaak niet onmiddellijk kan regelen, sturen burgemeester en wethouders zelf op aangeven van het wegsleepbedrijf, aan de verantwoordelijke persoon binnen 7 dagen, per aangetekende brief een kennisgeving. In deze kennisgeving dient te worden vermeld de gepleegde overtreding en het in bewaring nemen van het voertuig alsmede de voorwaarden waaraan voldaan moet worden om het voertuig terug te krijgen.</text:p>
            <text:p text:style-name="al"/>
            <text:p text:style-name="al">Na een bewaartijd van 7 dagen kan het voertuig, in opdracht van de bewaarder, worden overgebracht naar een andere bewaarplaats. De kosten van dit transport maken deel uit van de kosten van bewaring. De rechthebbende wordt conform artikel 5:30 Awb over deze verplaatsing geïnformeerd.</text:p>
            <text:p text:style-name="al"/>
            <text:p text:style-name="al">Het gemandateerde wegsleepbedrijf is bevoegd, ingeval:</text:p>
            <text:p text:style-name="al">- een voertuig niet binnen 13 weken is opgehaald, of</text:p>
            <text:p text:style-name="al">- de kosten van overbrenging, bewaring e.d. hoger worden dan de waarde van het voertuig, het voertuig vanaf 14 dagen na het uitgaan van de kennisgeving, te verkopen, weg te geven en dergelijke.</text:p>
            <text:p text:style-name="al">De bewaarder draagt namens de burgemeester en wethouders zorg voor de bewaring en eventuele verkoop van het voertuig en is bevoegd daarvoor alle handelingen, (incl. het inschakelen van een taxateur) te verrichten.</text:p>
            <text:p text:style-name="al"/>
            <text:p text:style-name="al">
            <text:span text:style-name="nadrukvet">Procedure teruggave</text:span>
          </text:p>
            <text:p text:style-name="al">De eigenaar/houder of gemachtigde die zijn voertuig op komt halen moet eerst naar het gemeentehuis Venray om aldaar de kosten te betalen (buiten openingstijden bij het wegsleepbedrijf). Hiervoor ontvangt de eigenaar/houder of gemachtigde een kwitantie.</text:p>
            <text:p text:style-name="al">Vervolgens gaat de eigenaar/houder of gemachtigde naar de bewaarplaats en toont daar de kentekenpapieren en een geldig rijbewijs. Denk daarbij aan het gegeven dat de eigenaar/houder of gemachtigde niet de bestuurder hoeft te zijn. Bij een aantal feiten kan het belangrijk zijn dat bekend wordt wie de bestuurder was.</text:p>
            <text:p text:style-name="al">In het bijzijn van de eigenaar/houder of gemachtigde wordt het voertuig op eventuele schade gecontroleerd die tijdens het wegslepen of bewaren veroorzaakt zou kunnen zijn.</text:p>
            <text:p text:style-name="al">De kwitantie (rekening) wordt in het bewaringsregister opgenomen. Deze kwitantie geldt tevens als vrijwaringbewijs voor het wegsleepbedrijf.</text:p>
            <text:p text:style-name="al"/>
            <text:p text:style-name="al">Afgifte van een voertuig, geplaatst op een andere bewaarplaats, geschiedt na overleg met de bewaarder.</text:p>
            <text:p text:style-name="al"/>
            <text:p text:style-name="al">
            <text:span text:style-name="nadrukvet">Inschrijven in bewaringsregister</text:span>
          </text:p>
            <text:p text:style-name="al">Door het college van burgemeester en wethouders wordt de directeur van het wegsleepbedrijf als bewaarder aangewezen, die het register beheert.</text:p>
            <text:p text:style-name="al"/>
            <text:p text:style-name="al">Elk voertuig dat op de bewaarplaats wordt gebracht (ook indien het niet is weggesleept, maar bijvoorbeeld door de politie is gereden) wordt ingeschreven in het bewaringsregister.</text:p>
            <text:p text:style-name="al"/>
            <text:p text:style-name="al">In het bewaringsregister worden z.s.m. na de inbewaringstelling de volgende gegevens opgenomen:</text:p>
            <text:p text:style-name="al">- een afschrift van het proces-verbaal (conform Algemene wet bestuursrecht)</text:p>
            <text:p text:style-name="al">- datum en tijdstip van inbewaringstelling;</text:p>
            <text:p text:style-name="al">- een nauwkeurige omschrijving van het voertuig;</text:p>
            <text:p text:style-name="al">- de voorwaarden tot teruggave;</text:p>
            <text:p text:style-name="al">- ingeval het een kentekenplichtig voertuig betreft, de tenaamstelling van het kenteken,</text:p>
            <text:p text:style-name="al"> - ingeval het een ander voertuig betreft, de naam van de eigenaar of houder voor zover deze bekend heeft kunnen worden;</text:p>
            <text:p text:style-name="al">- bij inbeslagname de naam van de verbalisant die het onderzoek doet of de naam van de opdrachtgever tot verplaatsing.</text:p>
            <text:p text:style-name="al"/>
            <text:p text:style-name="al">
            <text:span text:style-name="nadrukvet">Bij teruggave:</text:span>
          </text:p>
            <text:p text:style-name="al">- de datum en tijdstip waarop het voertuig is afgehaald;</text:p>
            <text:p text:style-name="al">- de naam en het adres van degene die het voertuig heeft afgehaald alsmede de gegevens waaruit blijkt dat deze tot het afhalen van het voertuig gerechtigd was;</text:p>
            <text:p text:style-name="al">- het bedrag dat als kosten, verbonden aan de toepassing van bestuursdwang, is betaald. </text:p>
            <text:p text:style-name="al"/>
            <text:p text:style-name="al">
            <text:span text:style-name="nadrukvet">Bij niet afhalen</text:span>
          </text:p>
            <text:p text:style-name="al">- Indien het voertuig binnen 48 uur na de inbewaringstelling niet is afgehaald worden in het bewaringsregister opgenomen:</text:p>
            <text:p text:style-name="al"> - De datum van de bekendmaking,</text:p>
            <text:p text:style-name="al">- De naam en het adres van degene aan wie is bekendgemaakt</text:p>
            <text:p text:style-name="al"/>
            <text:p text:style-name="al">
            <text:span text:style-name="nadrukvet">Bij verkoop/vernietiging</text:span>
          </text:p>
            <text:p text:style-name="al">- de datum en het tijdstip van de verkoop, de afstandsverklaring of de vernietiging;</text:p>
            <text:p text:style-name="al">- Ingeval van verkoop de opbrengst van die verkoop, de naam en het adres van de koper, het eventuele batig saldo van die verkoop, de naam en het adres van degene aan wie het eventuele batig saldo is uitgekeerd alsmede gegeven waaruit blijkt dat deze tot het in ontvangst nemen van dat eventuele batig saldo gerechtigd was</text:p>
            <text:p text:style-name="al">- ingeval van een afstandsverklaring, de naam en het adres van degene aan wie het voertuig om niet is overgedragen;</text:p>
            <text:p text:style-name="al">- ingeval van vernietiging de geschatte sloopwaarde van het voertuig. Een in bewaring gesteld voertuig wordt niet verkocht, om niet in eigendom overgedragen of vernietigd dan nadat een beëdigd taxateur een rapport betreffende de waarde heeft opgemaakt.</text:p>
            <text:p text:style-name="al"/>
            <text:p text:style-name="al">
            <text:span text:style-name="nadrukvet">Indien restitutie wordt verleend</text:span>
          </text:p>
            <text:p text:style-name="al">- de datum waarop restitutie is verleend, het bedrag van de restitutie, de grond tot restitutieverlening en de naam en het adres van degene aan wie restitutie werd verleend.</text:p>
            <text:p text:style-name="al">- Bewaren gegevens</text:p>
            <text:p text:style-name="al">De gegevens blijven in het bewaringsregister opgenomen gedurende vijf jaar na de laatste dag van het kalenderjaar waarin de bewaarder het voertuig heeft terug gegeven, verkocht, om niet aan een derde in eigendom overgedragen dan wel vernietigd.</text:p>
            <text:p text:style-name="al"/>
            <text:p text:style-name="al">
            <text:span text:style-name="nadrukvet">Verstrekken gegevens</text:span>
          </text:p>
            <text:p text:style-name="al">Het college van burgemeester en wethouders verstrekt aan belanghebbenden desgevraagd gegevens uit het bewaringsregister. Hierbij wordt de Wet bescherming persoonsgegevens in acht genomen.</text:p>
            <text:p text:style-name="al"/>
            <text:p text:style-name="al">
            <text:span text:style-name="nadrukvet">De bewaarder</text:span>
          </text:p>
            <text:p text:style-name="al">Het college van burgemeester en wethouders mandateert de bevoegdheid tot het bewaren aan de directeur van het wegsleepbedrijf. Deze persoon vervult dan namens het college de functie van ‘bewaarder’. De bewaarder beheert het bewaringsregister en ziet er op toe dat de wettelijke termijnen niet worden overschreden. Hij geeft uitvoering aan die werkzaamheden die in de regelingen, genoemd in deze uitvoeringsregeling, aan de bewaarder zijn toebedeeld. Daarnaast doet hij al het nodige om een goede en verantwoordelijke bewaring en eventuele verkoop van voertuigen te verzekeren. Hiertoe behoren in ieder geval:</text:p>
            <text:p text:style-name="al">- het opslaan van het voertuig;</text:p>
            <text:p text:style-name="al">- het doen van een (mondeling) verzoek aan de politie om de rechthebbende op een voertuig te achterhalen;</text:p>
            <text:p text:style-name="al">- het doen van een (mondeling) verzoek aan het college van burgemeester en wethouders om de rechthebbende aan te schrijven het voertuig op te komen halen;</text:p>
            <text:p text:style-name="al">- alle handelingen om te komen tot verkoop van het voertuig (inclusief ingeschakelde taxateur);</text:p>
            <text:p text:style-name="al">- de daadwerkelijke verkoop.</text:p>
            <text:p text:style-name="al"/>
            <text:p text:style-name="al">
            <text:span text:style-name="nadrukvet">Besluit tot toepassing bestuursdwang</text:span>
          </text:p>
            <text:p text:style-name="al">Een beslissing tot toepassing van bestuursdwang, dat wil in dit geval zeggen het toepassen van de wegsleepregeling als bedoeld in artikel 170, lid 1, Wegenverkeerswet 1994, wordt op schrift gesteld. Deze schriftelijke beslissing is een beschikking (art. 5:24, lid 1 Awb). Hiervoor is bijgaand model ontwikkeld.</text:p>
            <text:p text:style-name="al"/>
            <text:p text:style-name="al">Ingevolge het tweede lid van artikel 5:24 Awb moet de beschikking vermelden welk voorschrift is of wordt overtreden. </text:p>
            <text:p text:style-name="al">Elke beschikking is een besluit, waartegen op grond van het bepaalde in de artikelen 8:1 en 7:1 Awb bezwaar en beroep openstaat. In het “Besluit tot toepassing bestuursdwang”, dat wordt bekendgemaakt aan de rechthebbende, staat vermeld dat iedere belanghebbende tegen het genomen besluit bezwaar kan maken. Tevens vermeldt het besluit aan welke voorwaarden het bezwaarschrift moet voldoen. </text:p>
            <text:p text:style-name="al"/>
            <text:p text:style-name="al">
            <text:span text:style-name="nadrukvet">Karakter proces-verbaal meevoeren en opslaan</text:span>
          </text:p>
            <text:p text:style-name="al">Van het meevoeren en opslaan van het voertuig moet proces-verbaal worden opgemaakt, waarvan een afschrift wordt verstrekt aan degene, die het voertuig onder zich had. Hiervoor is bijgaand model ontwikkeld. Het woord “proces-verbaal” heeft hier de betekenis van een verklaring krachtens de Algemene wet bestuursrecht. Het opmaken van een proces-verbaal is met name voorgeschreven in het belang van de rechtszekerheid van de rechthebbenden. </text:p>
            <text:p text:style-name="al">Met betrekking tot de wegsleepregeling zal dit proces-verbaal met name een rol kunnen spelen ingeval de belanghebbende tegen de toepassing van de wegsleepregeling bezwaar maakt bij het college van burgemeester en wethouders. Degene die het bezwaarschrift indient, moet daarbij een afschrift van het proces-verbaal voegen. </text:p>
            <text:p text:style-name="al"/>
            <text:p text:style-name="al">
            <text:span text:style-name="nadrukvet">Bezwaar- en beroepsmogelijkheid</text:span>
          </text:p>
            <text:p text:style-name="al">De rechthebbende kan zijn bezwaren tegen het toepassen van de bestuursdwang - in casu de wegsleepregeling op grond van artikel 170, lid 1, Wegenverkeerswet 1994 - voorleggen aan het college van burgemeester en wethouders van de gemeente waar de betrokken overtreding is begaan. Tegen een afwijzende beschikking van het college staat beroep open op de rechtbank met de mogelijkheid van hoger beroep op de Afdeling bestuursrechtspraak van de Raad van State.</text:p>
            <text:p text:style-name="al"/>
            <text:p text:style-name="al">
            <text:span text:style-name="nadrukvet">Andere wegsleepgevallen</text:span>
          </text:p>
            <text:p text:style-name="al">In onderdeel 8 van het hoofdstuk Wegenverkeerswet 1994 - Wegsleepregeling zijn vier wegsleepregelingen beschreven, die geen bestuursdwang zijn. In die gevallen is geen bezwaar en beroep mogelijk op grond van de Algemene wet bestuursrecht. </text:p>
            <text:p text:style-name="al"/>
            <text:p text:style-name="al">Wel heeft de rechthebbende dan de mogelijkheid om een klacht in te dienen tegen het bestuursorgaan ingevolge de bepalingen uit de Awb.</text:p>
            <text:p text:style-name="al"/>
          </text:section>
        </text:section>
        <text:section text:name="regeling-sluiting_id1-3-2-3" text:style-name="regeling-sluiting">
          <text:section text:name="ondertekening_id1-3-2-3-1">
            <text:p><text:span text:style-name="functie">Burgemeester en wethouders van Venray,</text:span></text:p>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73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Uitvoeringsregeling wegslepen, bewaren en teruggave van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35</meta:user-defined>
    <meta:user-defined meta:name="OVERHEIDop.GmbID/DC.identifier">gmb-2018-129735</meta:user-defined>
    <meta:user-defined meta:name="OVERHEID.TaxonomieBeleidsagenda/OVERHEID.category">Verkeer | Organisatie en beleid</meta:user-defined>
    <meta:user-defined meta:name="OVERHEID.Gemeente/DC.spatial">Venray</meta:user-defined>
    <meta:user-defined meta:name="DC.source">;http://decentrale.regelgeving.overheid.nl/cvdr/xhtmloutput/Historie/Venray/CVDR608031/CVDR608031_1.html</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6-20</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10913_1</meta:user-defined>
    <meta:user-defined meta:name="OVERHEIDop.versieInformatie"/>
  </office:meta>
</office:document-meta>
</file>