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225, Heirweg 3, 6121 JP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van een verdiepingsvloer en gevelkozijn in bestaande Loods A gelegen aan de Heirweg te Born.</text:p>
            <text:p text:style-name="common-al">Locatie: Heirweg 3, 6121 JP Born </text:p>
            <text:p text:style-name="common-al">Ontvangstdatum: 04/06/2018</text:p>
            <text:p text:style-name="common-al">Dossiernummer: Om18.022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9734</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734</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734</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225, Heirweg 3, 6121 JP B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734</meta:user-defined>
    <meta:user-defined meta:name="OVERHEIDop.GmbID/DC.identifier">gmb-2018-1297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JP 3</meta:user-defined>
    <meta:user-defined meta:name="OVERHEIDop.woonplaats">Born</meta:user-defined>
    <meta:user-defined meta:name="OVERHEIDop.straatnaam">Heir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4224 338730</meta:user-defined>
    <meta:user-defined meta:name="OVERHEIDop.versieInformatie"/>
  </office:meta>
</office:document-meta>
</file>