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opslagschuurtje Eiland Westeinderplassen nabij Torregat, kadastraal bekend perceel H 34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een omgevingsvergunning op locatie Eiland Westeinderplassen nabij Torregat, kadastraal bekend perceel H 3494 in Aalsmeer. De aanvraag is geregistreerd onder zaaknummer Z18-0027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73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opslagschuurtje Eiland Westeinderplassen nabij Torregat, kadastraal bekend perceel H 349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33</meta:user-defined>
    <meta:user-defined meta:name="OVERHEIDop.GmbID/DC.identifier">gmb-2018-12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 ws1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009.87 474483.95</meta:user-defined>
    <meta:user-defined meta:name="OVERHEIDop.versieInformatie"/>
  </office:meta>
</office:document-meta>
</file>