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centrum: Twentse Verlichte Carnavalsoptoch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Twentse Verlichte Carnavalsoptocht 9 februari 2018</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7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Twentse Verlichte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973</meta:user-defined>
    <meta:user-defined meta:name="OVERHEIDop.GmbID/DC.identifier">gmb-2018-12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07 492269</meta:user-defined>
    <meta:user-defined meta:name="OVERHEIDop.versieInformatie"/>
  </office:meta>
</office:document-meta>
</file>