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erker aan de voorzijde van de woning Gerard Doulaan 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aanvraag ontvangen voor een omgevingsvergunning op locatie Gerard Doulaan 68 in Amstelveen. De aanvraag is geregistreerd onder zaaknummer Z18-00268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729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29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erker aan de voorzijde van de woning Gerard Doulaan 6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729</meta:user-defined>
    <meta:user-defined meta:name="OVERHEIDop.GmbID/DC.identifier">gmb-2018-129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T 6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0.72 479711.48</meta:user-defined>
    <meta:user-defined meta:name="OVERHEIDop.versieInformatie"/>
  </office:meta>
</office:document-meta>
</file>