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uiloft met mechanische muziek op 20 augustus 2018 te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/>
            <text:p text:style-name="common-al">Op 14 juni 2018 is de volgende melding binnengekomen:</text:p>
            <text:p text:style-name="common-al"/>
            <text:p text:style-name="last-al">Noardburgum, tuin Zevenhuisterweg 104, bruiloft met mechanische muziek van 16.00 tot 02.00 uur op 20 augustus 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9727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727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727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uiloft met mechanische muziek op 20 augustus 2018 te Noard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727</meta:user-defined>
    <meta:user-defined meta:name="OVERHEIDop.GmbID/DC.identifier">gmb-2018-12972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VN 104</meta:user-defined>
    <meta:user-defined meta:name="OVERHEIDop.woonplaats">Noardburgum</meta:user-defined>
    <meta:user-defined meta:name="OVERHEIDop.straatnaam">Zevenhuisterweg</meta:user-defined>
    <meta:user-defined meta:name="OVERHEIDgvop.Informatietype/DC.type">Overige overheidsinformati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106 583183</meta:user-defined>
    <meta:user-defined meta:name="OVERHEIDop.versieInformatie"/>
  </office:meta>
</office:document-meta>
</file>