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plaatsen van de bestaande schuur en daaraan een overkapping bouwen, het v Giekstraat 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18 heeft de gemeente een aanvraag ontvangen voor een omgevingsvergunning op locatie Giekstraat 1 in Kudelstaart. De aanvraag is geregistreerd onder zaaknummer Z18-00268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9726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2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2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plaatsen van de bestaande schuur en daaraan een overkapping bouwen, het v Giekstraat 1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726</meta:user-defined>
    <meta:user-defined meta:name="OVERHEIDop.GmbID/DC.identifier">gmb-2018-129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SH 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658.42 471677.79</meta:user-defined>
    <meta:user-defined meta:name="OVERHEIDop.versieInformatie"/>
  </office:meta>
</office:document-meta>
</file>