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Mevrouw N. </text:span>
            <text:span text:style-name="nadrukvet">Jebli,</text:span>
            <text:span text:style-name="nadrukvet"> geboren op 25-07-1993 per 29 mei 2018.</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72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2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2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24</meta:user-defined>
    <meta:user-defined meta:name="OVERHEIDop.GmbID/DC.identifier">gmb-2018-12972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