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agen van de uitrit: IJkenbergerweg 1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kenbergerweg 121, 7009 GV</text:p>
            <text:p text:style-name="common-al">Omschrijving:  verlagen van de uitrit</text:p>
            <text:p text:style-name="common-al">Dossiernummer:  20180402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2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agen van de uitrit: IJkenbergerweg 1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3</meta:user-defined>
    <meta:user-defined meta:name="OVERHEIDop.GmbID/DC.identifier">gmb-2018-1297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V 121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6 443350</meta:user-defined>
    <meta:user-defined meta:name="OVERHEIDop.versieInformatie"/>
  </office:meta>
</office:document-meta>
</file>