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van de 1e verdieping en het plaatsen van een tuinhuis Cort van der Lindenplantso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Cort van der Lindenplantsoen 10 in Amstelveen. De aanvraag is geregistreerd onder zaaknummer Z18-0026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2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van de 1e verdieping en het plaatsen van een tuinhuis Cort van der Lindenplantsoe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1</meta:user-defined>
    <meta:user-defined meta:name="OVERHEIDop.GmbID/DC.identifier">gmb-2018-12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P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54 479802.33</meta:user-defined>
    <meta:user-defined meta:name="OVERHEIDop.versieInformatie"/>
  </office:meta>
</office:document-meta>
</file>