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almstraat 282, het tijdelijk plaatsen van een container op de openbare weg van 8 januari t/m 2 april 2018, 0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almstraat 282, het tijdelijk plaatsen van een container op de openbare weg van 8 januari t/m 2 april 2018, 09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almstraat 282, het tijdelijk plaatsen van een container op de openbare weg van 8 januari t/m 2 april 2018, 0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972</meta:user-defined>
    <meta:user-defined meta:name="OVERHEIDop.GmbID/DC.identifier">gmb-2018-1297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M 282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48 463306</meta:user-defined>
    <meta:user-defined meta:name="OVERHEIDop.versieInformatie"/>
  </office:meta>
</office:document-meta>
</file>