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de wasboxen: Varsseveldseweg 18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Varsseveldseweg 186, 7003 AD</text:p>
            <text:p text:style-name="common-al">Omschrijving:  vervangen van de wasboxen</text:p>
            <text:p text:style-name="common-al">Dossiernummer:  20180311</text:p>
            <text:p text:style-name="common-al">Datum verzending: 11 jun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9719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719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719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vangen van de wasboxen: Varsseveldseweg 18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9719</meta:user-defined>
    <meta:user-defined meta:name="OVERHEIDop.GmbID/DC.identifier">gmb-2018-1297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3AD 186</meta:user-defined>
    <meta:user-defined meta:name="OVERHEIDop.woonplaats">Doetinchem</meta:user-defined>
    <meta:user-defined meta:name="OVERHEIDop.straatnaam">Varsseveld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384 442456</meta:user-defined>
    <meta:user-defined meta:name="OVERHEIDop.versieInformatie"/>
  </office:meta>
</office:document-meta>
</file>