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ijdelijk gebruiken van het terrein als praktijkoefenterrein en plaatsen containers, een overkapping en dixi's: Stokhorstweg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tokhorstweg 11, 7006 GA</text:p>
            <text:p text:style-name="common-al">Omschrijving:  tijdelijk gebruiken van het terrein als praktijkoefenterrein en plaatsen containers, een overkapping en dixi's</text:p>
            <text:p text:style-name="common-al">Dossiernummer:  20180301</text:p>
            <text:p text:style-name="common-al">Datum verzending: 31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71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1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1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tijdelijk gebruiken van het terrein als praktijkoefenterrein en plaatsen containers, een overkapping en dixi's: Stokhorstweg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17</meta:user-defined>
    <meta:user-defined meta:name="OVERHEIDop.GmbID/DC.identifier">gmb-2018-129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A 11</meta:user-defined>
    <meta:user-defined meta:name="OVERHEIDop.woonplaats">Doetinchem</meta:user-defined>
    <meta:user-defined meta:name="OVERHEIDop.straatnaam">Stokhors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852 442388</meta:user-defined>
    <meta:user-defined meta:name="OVERHEIDop.versieInformatie"/>
  </office:meta>
</office:document-meta>
</file>