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Varsseveldseweg 1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arsseveldseweg 146, 7003 AB</text:p>
            <text:p text:style-name="common-al">Omschrijving:  uitbreiden van de woning</text:p>
            <text:p text:style-name="common-al">Dossiernummer:  20180300</text:p>
            <text:p text:style-name="common-al">Datum verzending: 11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1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1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1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Varsseveldseweg 1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14</meta:user-defined>
    <meta:user-defined meta:name="OVERHEIDop.GmbID/DC.identifier">gmb-2018-129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B 146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21 442405</meta:user-defined>
    <meta:user-defined meta:name="OVERHEIDop.versieInformatie"/>
  </office:meta>
</office:document-meta>
</file>