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 S.C. van Gansewinkel geboren op 03-07-1991;</text:span>
          </text:p>
            <text:p text:style-name="al">
            <text:span text:style-name="nadrukvet">Mevrouw A. Jongboom geboren op 03-11-1997;</text:span>
          </text:p>
            <text:p text:style-name="al">
            <text:span text:style-name="nadrukvet">Mevrouw R.J. </text:span>
            <text:span text:style-name="nadrukvet">Petalo</text:span>
            <text:span text:style-name="nadrukvet"> geboren op 03-09-1995 alsmede de minderjarige L.S. </text:span>
            <text:span text:style-name="nadrukvet">Petalo</text:span>
            <text:span text:style-name="nadrukvet"> geboren op </text:span>
          </text:p>
            <text:p text:style-name="al">
            <text:span text:style-name="nadrukvet">07-12-2014;</text:span>
          </text:p>
            <text:p text:style-name="al">
            <text:span text:style-name="nadrukvet">De heer B.H.P. Lebens geboren op 20-02-1990.</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71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1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1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12</meta:user-defined>
    <meta:user-defined meta:name="OVERHEIDop.GmbID/DC.identifier">gmb-2018-12971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