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0 bomen: Terborgseweg ong. (sectie M, perceelnr. 410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erborgseweg ong. (sectie M, perceelnr. 4100)</text:p>
            <text:p text:style-name="common-al">Omschrijving:  kappen van 30 bomen</text:p>
            <text:p text:style-name="common-al">Dossiernummer:  20180289</text:p>
            <text:p text:style-name="common-al">Datum verzending: 25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1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0 bomen: Terborgseweg ong. (sectie M, perceelnr. 410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11</meta:user-defined>
    <meta:user-defined meta:name="OVERHEIDop.GmbID/DC.identifier">gmb-2018-129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 53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0 441643</meta:user-defined>
    <meta:user-defined meta:name="OVERHEIDop.versieInformatie"/>
  </office:meta>
</office:document-meta>
</file>