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Spechstraat 32, 1171 SV, aanbouwen van een erker, verzenddatum 14-06-2018, zaaknummer 2697385 olonummer 35651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70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0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0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Spechstraat 32, 1171 SV, aanbouwen van een erker, verzenddatum 14-06-2018, zaaknummer 2697385 olonummer 35651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09</meta:user-defined>
    <meta:user-defined meta:name="OVERHEIDop.GmbID/DC.identifier">gmb-2018-129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SV 32</meta:user-defined>
    <meta:user-defined meta:name="OVERHEIDop.woonplaats">Badhoevedorp</meta:user-defined>
    <meta:user-defined meta:name="OVERHEIDop.straatnaam">Specht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401 483494</meta:user-defined>
    <meta:user-defined meta:name="OVERHEIDop.versieInformatie"/>
  </office:meta>
</office:document-meta>
</file>