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voor het kappen van 1 lariks: Hofstraat ong. (sectie C, perceelnr. 3601) in Doetin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omgevingsvergunning is met de reguliere procedure verleend.</text:p>
            <text:p text:style-name="common-al">Locatie:   Hofstraat ong. (sectie C, perceelnr. 3601)</text:p>
            <text:p text:style-name="common-al">Omschrijving:  kappen van 1 lariks</text:p>
            <text:p text:style-name="common-al">Dossiernummer:  20180278</text:p>
            <text:p text:style-name="common-al">Datum verzending: 6 juni 2018</text:p>
            <text:p text:style-name="common-al">
            <text:span text:style-name="nadrukvet">Bezwaar</text:span>
          </text:p>
            <text:p text:style-name="common-al">Bent u het niet eens met de verleende vergunning? Dan kunt u als belanghebbende een bezwaarschrift bij ons indienen. Dit moet binnen zes weken nadat de vergunning is verzonden. Als u bezwaar wilt maken, moet u een brief schrijven naar het college van burgemeester en wethouders van Doetinchem, Postbus 9020, 7000 HA in Doetinchem. In deze brief moet in ieder geval het volgende staan:</text:p>
            <text:p text:style-name="common-al">• uw naam en adres</text:p>
            <text:p text:style-name="common-al">• het besluit waartegen u bezwaar maakt (met nummer)</text:p>
            <text:p text:style-name="common-al">• de datum van uw brief en uw handtekening</text:p>
            <text:p text:style-name="common-al">
            <text:span text:style-name="nadrukvet">Voorlopige voorziening</text:span>
          </text:p>
            <text:p text:style-name="common-al">Als u bezwaar maakt, blijft ons besluit geldig totdat wij over uw bezwaar hebben beslist. Misschien kunt u of wilt u onze beslissing op uw bezwaarschrift niet afwachten. Als u vindt dat er snel moet worden opgetreden, kunt u aan de voorzieningenrechter vragen om een voorlopige voorziening. Dit betekent dat de rechter snel naar uw verzoek kijkt en alvast een voorlopige uitspraak doet. U moet dan een brief sturen naar de voorzieningenrechter van de Rechtbank Gelderland, afdeling Bestuursrecht, Postbus 9030, 6800 EM Arnhem. Hiervoor moet u griffierecht betalen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129704</text:span><text:line-break/><text:date style:data-style-name="dag" text:fixed="true" text:date-value="2018-06-19"/><text:line-break/><text:date style:data-style-name="jaar" text:fixed="true" text:date-value="2018-06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29704</text:span><text:date style:data-style-name="nicedate" text:fixed="true" text:date-value="2018-06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29704</text:span><text:date style:data-style-name="nicedate" text:fixed="true" text:date-value="2018-06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 voor het kappen van 1 lariks: Hofstraat ong. (sectie C, perceelnr. 3601) in Doetinche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6-19</meta:user-defined>
    <meta:user-defined meta:name="OVERHEIDop.publicationIssue">129704</meta:user-defined>
    <meta:user-defined meta:name="OVERHEIDop.GmbID/DC.identifier">gmb-2018-129704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oetinchem</meta:user-defined>
    <meta:user-defined meta:name="OVERHEID.PostcodeHuisnummer/OVERHEIDop.postcodeHuisnummer">7001CD 34</meta:user-defined>
    <meta:user-defined meta:name="OVERHEIDop.woonplaats">Doetinchem</meta:user-defined>
    <meta:user-defined meta:name="OVERHEIDop.straatnaam">Hofstraat</meta:user-defined>
    <meta:user-defined meta:name="OVERHEIDgvop.Informatietype/DC.type">Beschikkingen | afhandeling</meta:user-defined>
    <meta:user-defined meta:name="OVERHEID.Gemeente/OVERHEID.authority">Doetinchem</meta:user-defined>
    <meta:user-defined meta:name="OVERHEID.Gemeente/DCTERMS.publisher">Doetinchem</meta:user-defined>
    <meta:user-defined meta:name="OVERHEID.EPSG28992/DC.spatial">217012 442667</meta:user-defined>
    <meta:user-defined meta:name="OVERHEIDop.versieInformatie"/>
  </office:meta>
</office:document-meta>
</file>