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aadhuislaan 24, 2132 TZ, verbouwen en uitbreiden van de woning, verzenddatum 11-06-2016, zaaknummer 2568623, olonummer 33491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70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aadhuislaan 24, 2132 TZ, verbouwen en uitbreiden van de woning, verzenddatum 11-06-2016, zaaknummer 2568623, olonummer 3349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03</meta:user-defined>
    <meta:user-defined meta:name="OVERHEIDop.GmbID/DC.identifier">gmb-2018-129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E 24</meta:user-defined>
    <meta:user-defined meta:name="OVERHEIDop.woonplaats">Hoofddorp</meta:user-defined>
    <meta:user-defined meta:name="OVERHEIDop.straatnaam">Raadhui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03 480125</meta:user-defined>
    <meta:user-defined meta:name="OVERHEIDop.versieInformatie"/>
  </office:meta>
</office:document-meta>
</file>