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rnikeplein 11, 9747 AS Groningen – plaatsen cryovat (N2-tank) achter gebouw faculteit techniek Hanzehogeschool. (11-06-2018, 201870989)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70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0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0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rnikeplein 11, 9747 AS Groningen – plaatsen cryovat (N2-tank) achter gebouw faculteit techniek Hanzehogeschool. (11-06-2018, 2018709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700</meta:user-defined>
    <meta:user-defined meta:name="OVERHEIDop.GmbID/DC.identifier">gmb-2018-129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S 11</meta:user-defined>
    <meta:user-defined meta:name="OVERHEIDop.woonplaats">Groningen</meta:user-defined>
    <meta:user-defined meta:name="OVERHEIDop.straatnaam">Zernik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10 584381</meta:user-defined>
    <meta:user-defined meta:name="OVERHEIDop.versieInformatie"/>
  </office:meta>
</office:document-meta>
</file>