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kinder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text:p>
                  </table:table-cell>
                  <table:table-cell table:style-name="entry" table:number-rows-spanned="1" table:number-columns-spanned="1">
                    <text:p text:style-name="table_al">kinderoptocht op 9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7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kinder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970</meta:user-defined>
    <meta:user-defined meta:name="OVERHEIDop.GmbID/DC.identifier">gmb-2018-12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D 6</meta:user-defined>
    <meta:user-defined meta:name="OVERHEIDop.woonplaats">Manderveen</meta:user-defined>
    <meta:user-defined meta:name="OVERHEIDop.straatnaam">Vierkan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70 496274</meta:user-defined>
    <meta:user-defined meta:name="OVERHEIDop.versieInformatie"/>
  </office:meta>
</office:document-meta>
</file>