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ruquius, Oude Kruisweg 214, 2142 EK, aanleggen van bestaande uitritten, 15-06-2018, zaaknummer 2726700, olonummer 37377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969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9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9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Cruquius, Oude Kruisweg 214, 2142 EK, aanleggen van bestaande uitritten, 15-06-2018, zaaknummer 2726700, olonummer 37377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699</meta:user-defined>
    <meta:user-defined meta:name="OVERHEIDop.GmbID/DC.identifier">gmb-2018-129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K 218</meta:user-defined>
    <meta:user-defined meta:name="OVERHEIDop.woonplaats">Cruquius</meta:user-defined>
    <meta:user-defined meta:name="OVERHEIDop.straatnaam">Oude 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878 483294</meta:user-defined>
    <meta:user-defined meta:name="OVERHEIDop.versieInformatie"/>
  </office:meta>
</office:document-meta>
</file>