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bomen en herplanten 3 bomen, IJsselcentraleweg 1 (zaaknummer 2163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Jsselcentraleweg 1</text:span> – voor het kappen van 2 bomen en herplanten van 3 bomen, verzonden op 1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69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9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9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 bomen en herplanten 3 bomen, IJsselcentraleweg 1 (zaaknummer 216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697</meta:user-defined>
    <meta:user-defined meta:name="OVERHEIDop.GmbID/DC.identifier">gmb-2018-129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K 1</meta:user-defined>
    <meta:user-defined meta:name="OVERHEIDop.woonplaats">Zwolle</meta:user-defined>
    <meta:user-defined meta:name="OVERHEIDop.straatnaam">IJsselcentral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60 499324</meta:user-defined>
    <meta:user-defined meta:name="OVERHEIDop.versieInformatie"/>
  </office:meta>
</office:document-meta>
</file>