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enstraat 18, 9712 RH Groningen – veranderen opslagruimte naar zelfstandige woning (12-06-2018, 20187132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lenstraat 18, 9712 RH Groningen – veranderen opslagruimte naar zelfstandige woning (12-06-2018, 201871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93</meta:user-defined>
    <meta:user-defined meta:name="OVERHEIDop.GmbID/DC.identifier">gmb-2018-12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RH 18</meta:user-defined>
    <meta:user-defined meta:name="OVERHEIDop.woonplaats">Groningen</meta:user-defined>
    <meta:user-defined meta:name="OVERHEIDop.straatnaam">Vi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3 582610</meta:user-defined>
    <meta:user-defined meta:name="OVERHEIDop.versieInformatie"/>
  </office:meta>
</office:document-meta>
</file>