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: Prinses Irene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rinses Irenestraat 1, 7011 AZ</text:p>
            <text:p text:style-name="common-al">Omschrijving:  plaatsen van een dakopbouw</text:p>
            <text:p text:style-name="common-al">Dossiernummer:  20180261</text:p>
            <text:p text:style-name="common-al">Datum verzending: 29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9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9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9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opbouw: Prinses Irene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91</meta:user-defined>
    <meta:user-defined meta:name="OVERHEIDop.GmbID/DC.identifier">gmb-2018-129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Z 1</meta:user-defined>
    <meta:user-defined meta:name="OVERHEIDop.woonplaats">Gaanderen</meta:user-defined>
    <meta:user-defined meta:name="OVERHEIDop.straatnaam">Prinses Iren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42 438669</meta:user-defined>
    <meta:user-defined meta:name="OVERHEIDop.versieInformatie"/>
  </office:meta>
</office:document-meta>
</file>