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laan 12, 9744 GA Groningen – vellen 1 boom (voortuin) (08-06-2018, 20187175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laan 12, 9744 GA Groningen – vellen 1 boom (voortuin) (08-06-2018, 201871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89</meta:user-defined>
    <meta:user-defined meta:name="OVERHEIDop.GmbID/DC.identifier">gmb-2018-12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A 12</meta:user-defined>
    <meta:user-defined meta:name="OVERHEIDop.woonplaats">Groningen</meta:user-defined>
    <meta:user-defined meta:name="OVERHEIDop.straatnaam">Ten Oe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90 580577</meta:user-defined>
    <meta:user-defined meta:name="OVERHEIDop.versieInformatie"/>
  </office:meta>
</office:document-meta>
</file>